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Concept Beeldkwaliteitplan Nieuw Leg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text:span>
            <text:span text:style-name="nadrukvet">2</text:span>
            <text:span text:style-name="nadrukvet">3</text:span>
            <text:span text:style-name="nadrukvet">-</text:span>
            <text:span text:style-name="nadrukvet">110855/D25-012698</text:span>
          </text:p>
            <text:p text:style-name="al">Burgemeester en wethouders van Amstelveen maken bekend dat zij hebben ingestemd met het concept Beeldkwaliteitplan Nieuw Legmeer en deze hebben vrijgegeven voor terinzagelegging. </text:p>
            <text:p text:style-name="al">
            <text:span text:style-name="nadrukvet">Beeldkwaliteitplan</text:span>
          </text:p>
            <text:p text:style-name="al">Het concept Beeldkwaliteit Nieuw Legmeer waarborgt de gewenste uitstraling van de toekomstige wijk Nieuw Legmeer en de belangrijke opgaves om het gebied duurzaam en toekomstbestendig te maken.  </text:p>
            <text:p text:style-name="al">
            <text:span text:style-name="nadrukvet">Procedure</text:span>
          </text:p>
            <text:p text:style-name="al">Het Beeldkwaliteitplan Nieuw Legmeer wordt na vaststelling onderdeel van de welstandsnota Amstelveen. Het betreft een aanvulling van de gemeentelijke welstandsnota en zal worden gebruikt bij de toetsing van bouwplannen en de beoordeling van inrichtingsplannen. Het concept Beeldkwaliteitplan is als bijlage bij deze publicatie gevoegd en ligt gedurende 6 weken voor een ieder ter inzage van donderdag 16 januari tot en met woensdag 26 februari 2025. Het Beeldkwaliteitplan is ook in te zien via het loket Bouwen en Vergunningen in het raadhuis van Amstelveen, Laan Nieuwer Amstel 1 (alleen mogelijk op afspraak: 020-5404911). </text:p>
            <text:p text:style-name="al">
            <text:span text:style-name="nadrukvet">Indienen reactie</text:span>
          </text:p>
            <text:p text:style-name="al">Gedurende bovengenoemde termijn kan een ieder een reactie betreffende het concept Beeldkwaliteitplan Nieuw Legmeer indienen. Dit kan schriftelijk bij het college van burgemeester en wethouders van Amstelveen, Postbus 4, 1180 BA Amstelveen, onder vermelding van Zienswijze concept Beeldkwaliteitplan Nieuw Legmeer of digitaal via <text:a xlink:href="mailto:legmeer@amstelveen.nl" xlink:type="simple">legmeer@amstelveen.nl</text:a>, eveneens onder vermelding van Zienswijze concept Beeldkwaliteitplan Nieuw Legmeer.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24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N.v.t.</meta:user-defined>
    <meta:user-defined meta:name="OVERHEIDop.referentienummer">Z23-110855</meta:user-defined>
    <meta:user-defined meta:name="DCTERMS.abstract">Het concept Beeldkwaliteit Nieuw Legmeer waarborgt de gewenste uitstraling van de toekomstige wijk Nieuw Legmeer en de belangrijke opgaves om het gebied duurzaam en toekomstbestendig te maken.</meta:user-defined>
    <meta:user-defined meta:name="DCTERMS.alternative">Beeldkwaliteitplan Nieuw Legmeer</meta:user-defined>
    <dc:language>nl</dc:language>
    <meta:user-defined meta:name="OVERHEIDop.locatietype/OVERHEIDop.gebiedsmarkering">Vlak</meta:user-defined>
    <meta:user-defined meta:name="DC.title">Gemeente Amstelveen – Kennisgeving Concept Beeldkwaliteitplan Nieuw Legmeer</meta:user-defined>
    <meta:user-defined meta:name="OVERHEIDop.datumEindeReactietermijn">2025-02-27</meta:user-defined>
    <meta:user-defined meta:name="OVERHEIDop.TilID/OVERHEIDop.terinzageleggingOP">til-2025-1054</meta:user-defined>
    <meta:user-defined meta:name="DCTERMS.W3CDTF/DCTERMS.available">2025-01-15</meta:user-defined>
    <meta:user-defined meta:name="DCTERMS.W3CDTF/OVERHEIDop.jaargang">2025</meta:user-defined>
    <meta:user-defined meta:name="OVERHEIDop.publicationIssue">17242</meta:user-defined>
    <meta:user-defined meta:name="OVERHEIDop.GmbID/DC.identifier">gmb-2025-17242</meta:user-defined>
    <meta:user-defined meta:name="OVERHEIDop.versieInformatie"/>
  </office:meta>
</office:document-meta>
</file>