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Carstenswijk 39, 7916PH El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kappen van bomen op locatie Carstenswijk 39, 7916PH Elim met zaaknummer Z2025-00000933 is op <text:span text:style-name="nadrukvet">15 april 2025 </text:span>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24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33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Carstenswijk 39, 7916PH Eli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17</meta:user-defined>
    <meta:user-defined meta:name="OVERHEIDop.GmbID/DC.identifier">gmb-2025-172417</meta:user-defined>
    <meta:user-defined meta:name="OVERHEIDop.versieInformatie"/>
  </office:meta>
</office:document-meta>
</file>