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utrijkstraat 285 101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de portiekgedeelde aan de woning door het verplaatsen van de entreepui</text:p>
            <text:p text:style-name="common-al">Besluit: verleend</text:p>
            <text:p text:style-name="common-al">Besluit verzonden op: 16-04-2025</text:p>
            <text:p text:style-name="common-al">Zaakadres: Houtrijkstraat 285 1013VB Amsterdam</text:p>
            <text:p text:style-name="common-al">Zaaknummer: Z2024-012917</text:p>
            <text:p text:style-name="common-al">DSO-nummer: 2024052600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29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41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917</meta:user-defined>
    <meta:user-defined meta:name="DCTERMS.abstract">het toevoegen van de portiekgedeelde aan de woning door het verplaatsen van de entree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utrijkstraat 285 1013VB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15</meta:user-defined>
    <meta:user-defined meta:name="OVERHEIDop.GmbID/DC.identifier">gmb-2025-172415</meta:user-defined>
    <meta:user-defined meta:name="OVERHEIDop.versieInformatie"/>
  </office:meta>
</office:document-meta>
</file>