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120, 1441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aanvraag ontvangen voor een Omgevingsvergunning op het adres Hugo de Grootstraat 120, 1441KN Purmerend. De aanvraag is geregistreerd onder zaaknummer Z2025-00001629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29</meta:user-defined>
    <meta:user-defined meta:name="DCTERMS.abstract">Betreft: aanvraag op locatie Hugo de Grootstraat 120, 1441KN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120, 1441KN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14</meta:user-defined>
    <meta:user-defined meta:name="OVERHEIDop.GmbID/DC.identifier">gmb-2025-172414</meta:user-defined>
    <meta:user-defined meta:name="OVERHEIDop.versieInformatie"/>
  </office:meta>
</office:document-meta>
</file>