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ceptatie melding onder voorwaarde op locatie Leijsingweg (ongenummerd) in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3-2025 heeft de gemeente een melding ontvangen voor het aanleggen van een in- en uitrit waarvoor geen vergunningplicht geldt op locatie Leijsingweg (ongenummerd) in Liessel. De melding is geregistreerd onder zaaknummer HZ-2025-0290. De melding betreft:</text:p>
            <text:p text:style-name="common-al">- Aanleggen van een in- en uitrit.</text:p>
            <text:p text:style-name="common-al">
            <text:span text:style-name="nadrukvet">Inzage</text:span>
          </text:p>
            <text:p text:style-name="common-al">De melding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De activiteit uit de melding is vergunningvrij. U kunt om deze reden geen zienswijze of bezwaarschrift indienen. Voor meer informati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72412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412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412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HZ-2025-0290</meta:user-defined>
    <meta:user-defined meta:name="DCTERMS.abstract">het aanleggen van een uit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cceptatie melding onder voorwaarde op locatie Leijsingweg (ongenummerd) in Liessel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2412</meta:user-defined>
    <meta:user-defined meta:name="OVERHEIDop.GmbID/DC.identifier">gmb-2025-172412</meta:user-defined>
    <meta:user-defined meta:name="OVERHEIDop.versieInformatie"/>
  </office:meta>
</office:document-meta>
</file>