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d5a2b8f-4c2d-4e05-a15b-2213b83dcc45.png" manifest:media-type="image/x-eps"/>
  <manifest:file-entry manifest:full-path="Pictures/afb380515802i56806a98-8e4d-480b-8090-084a86293c2f.png" manifest:media-type="image/x-eps"/>
  <manifest:file-entry manifest:full-path="Pictures/Picture2i0d75db41-afd4-4a6f-9b8a-255ca7167f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4-17 Rubico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87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text:span><text:span text:style-name="nadrukvet"> april 2025</text:span> voor onderstaande locatie de aangegeven verkeersmaatregelen in te trekken c.q. vast te stellen:</text:p>
            <text:p text:style-name="common-al"/>
            <text:p text:style-name="common-al">
            <text:span text:style-name="nadrukvet">Overvecht </text:span>
          </text:p>
            <text:p text:style-name="common-al"/>
            <text:p text:style-name="common-al">
            <text:span text:style-name="nadrukvet">Rubicondreef</text:span> (ter hoogte van zijgevel huisnummer 80 t/m 222; wegvak tussen Rubicondreef huisnummer 222 en Rubicondreef huisnummer 23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1d5a2b8f-4c2d-4e05-a15b-2213b83dcc45.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112.2mm"><draw:image xlink:href="Pictures/afb380515802i56806a98-8e4d-480b-8090-084a86293c2f.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07.4mm"><draw:image xlink:href="Pictures/Picture2i0d75db41-afd4-4a6f-9b8a-255ca7167fc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text:span><text:span text:style-name="nadrukvet"> april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4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ubicondreef ter hoogte van zijgevel huisnummer 80 t/m 2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876</meta:user-defined>
    <meta:user-defined meta:name="OVERHEIDop.verkeersbordcode">E8c</meta:user-defined>
    <dc:language>nl</dc:language>
    <meta:user-defined meta:name="OVERHEIDop.locatietype/OVERHEIDop.gebiedsmarkering">Punt</meta:user-defined>
    <meta:user-defined meta:name="DC.title">2025-04-17 Rubicondreef, Overvecht, Elektrische oplaadpaal, Verkeersmaatregelen Gemeente Utrecht</meta:user-defined>
    <meta:user-defined meta:name="DCTERMS.W3CDTF/DCTERMS.available">2025-04-22</meta:user-defined>
    <meta:user-defined meta:name="DCTERMS.W3CDTF/OVERHEIDop.jaargang">2025</meta:user-defined>
    <meta:user-defined meta:name="OVERHEIDop.publicationIssue">172409</meta:user-defined>
    <meta:user-defined meta:name="OVERHEIDop.GmbID/DC.identifier">gmb-2025-172409</meta:user-defined>
    <meta:user-defined meta:name="OVERHEIDop.versieInformatie"/>
  </office:meta>
</office:document-meta>
</file>