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erstraat 100A-K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Wierstraat 100A-K021, 3151 VP, plaatsen campinghuisje op de camping voor vakantieverblijf op kavel nummer 21 (aanvraagdatum 16-03-2025, dossiernummer OMV.25.03.00208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2408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408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408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Wierstraat 100A-K021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408</meta:user-defined>
    <meta:user-defined meta:name="OVERHEIDop.GmbID/DC.identifier">gmb-2025-172408</meta:user-defined>
    <meta:user-defined meta:name="OVERHEIDop.versieInformatie"/>
  </office:meta>
</office:document-meta>
</file>