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 Mercurius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voor nieuwe tijdelijke bouwaansluiting en het treffen van een tijdelijke verkeersmaatregelen ter hoogte van de Mercuriusweg 1 in Den Haag. De aanvraag is ingediend voor de periode van 31 maart 2025 tot en met 29 augustus 2025.</text:p>
            <text:p text:style-name="common-al"/>
            <text:p text:style-name="common-al">Ons kenmerk: 003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 Mercuriusweg ter hoogte van huisnummer 1</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40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55IBA25/9022634</meta:user-defined>
    <meta:user-defined meta:name="DCTERMS.abstract">Het leggen van een laagspanningskabel voor nieuwe tijdelijke bouwaansluiting en het treffen van een tijdelijke verkeersmaatregelen ter hoogte van de Mercuriusweg 1 in Den Haag. De aanvraag is ingediend voor de periode van 31 maart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rcuriusweg - Mercuriusweg ter hoogte van huisnummer 1 te Den Haag</meta:user-defined>
    <meta:user-defined meta:name="DCTERMS.W3CDTF/DCTERMS.available">2025-04-18</meta:user-defined>
    <meta:user-defined meta:name="OVERHEIDop.externeBijlage">Bijlage_56484397_voor_bekendmaking|exb-2025-14670</meta:user-defined>
    <meta:user-defined meta:name="DCTERMS.W3CDTF/OVERHEIDop.jaargang">2025</meta:user-defined>
    <meta:user-defined meta:name="OVERHEIDop.publicationIssue">172406</meta:user-defined>
    <meta:user-defined meta:name="OVERHEIDop.GmbID/DC.identifier">gmb-2025-172406</meta:user-defined>
    <meta:user-defined meta:name="OVERHEIDop.versieInformatie"/>
  </office:meta>
</office:document-meta>
</file>