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termanweg 129 3067GA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8011762024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11762024</meta:user-defined>
    <meta:user-defined meta:name="DCTERMS.abstract">Chinees Koreaans restaurant Jins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01</meta:user-defined>
    <meta:user-defined meta:name="OVERHEIDop.GmbID/DC.identifier">gmb-2025-172401</meta:user-defined>
    <meta:user-defined meta:name="OVERHEIDop.versieInformatie"/>
  </office:meta>
</office:document-meta>
</file>