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Robert Josephstraat 28, 6921NZ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25 een besluit genomen op de aanvraag voor een omgevingsvergunning voor het vervangen van de tuinkamer met zaaknummer Z2025-00000187 op locatie Robert Josephstraat 28, 6921NZ Duiven. De vergunning is vergunningvrij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  <text:list-item text:style-override="id1-3-2-1-1-2-3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duiven.nl/bezwaar-en-beroep" xlink:type="simple">bezwaar schriftelijk</text:a> richten aan omgevingszaken Duiven, postbus 6, 6920 AA te Duiven. De termijn voor het indienen van een bezwaar bedraagt 6 weken en eindigt op 28 mei 2025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72399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399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187</meta:user-defined>
    <meta:user-defined meta:name="DCTERMS.abstract">Betreft: besluit op locatie Robert Josephstraat 28, 6921NZ Duiven</meta:user-defined>
    <dc:language>nl</dc:language>
    <meta:user-defined meta:name="OVERHEIDop.locatietype/OVERHEIDop.gebiedsmarkering">Vlak</meta:user-defined>
    <meta:user-defined meta:name="DC.title">Kennisgeving besluit op de besluit omgevingsvergunning, Robert Josephstraat 28, 6921NZ Duiven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399</meta:user-defined>
    <meta:user-defined meta:name="OVERHEIDop.GmbID/DC.identifier">gmb-2025-172399</meta:user-defined>
    <meta:user-defined meta:name="OVERHEIDop.versieInformatie"/>
  </office:meta>
</office:document-meta>
</file>