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3adcfc4-0717-4d05-a031-a15f92d90d95.png" manifest:media-type="image/x-eps"/>
  <manifest:file-entry manifest:full-path="Pictures/afb1071913124i07ae22d4-5e4e-4b09-a373-208aff702fdd.png" manifest:media-type="image/x-eps"/>
  <manifest:file-entry manifest:full-path="Pictures/Picture2i26dc156f-7c0c-48bd-b67b-a7f3fe631f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4-17 Lakenvelder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74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text:span><text:span text:style-name="nadrukvet"> april 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Lakenvelderstraat</text:span> (ter hoogte van huisnummer 1 t/m 17; wegvak tussen Oldenburgerstraat en Sartre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23adcfc4-0717-4d05-a031-a15f92d90d95.png" xlink:type="simple"/></draw:frame></text:p>
            </text:section></draw:text-box></draw:frame>
          </text:p>
            <text:p text:style-name="common-al">E8c OB504</text:p>
            <text:p text:style-name="common-al"/>
            <text:p text:style-name="common-al"/>
            <text:p text:style-name="common-al">
            <draw:frame><draw:text-box><text:section text:name="plaatje_id1-3-2-2-1-83-1" text:style-name="plaatje">
              <text:p text:style-name="illustratie_id1-3-2-2-1-83-1-1"><draw:frame draw:style-name="illustratie_id1-3-2-2-1-83-1-1" text:anchor-type="paragraph" svg:width="150mm" svg:height="97.89999999999999mm"><draw:image xlink:href="Pictures/afb1071913124i07ae22d4-5e4e-4b09-a373-208aff702fdd.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118.6mm"><draw:image xlink:href="Pictures/Picture2i26dc156f-7c0c-48bd-b67b-a7f3fe631fa0.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7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text:span><text:span text:style-name="nadrukvet">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39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9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9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akenvelderstraat ter hoogte van huisnummer 1 t/m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740</meta:user-defined>
    <meta:user-defined meta:name="OVERHEIDop.verkeersbordcode">E8c</meta:user-defined>
    <dc:language>nl</dc:language>
    <meta:user-defined meta:name="OVERHEIDop.locatietype/OVERHEIDop.gebiedsmarkering">Punt</meta:user-defined>
    <meta:user-defined meta:name="DC.title">2025-04-17 Lakenvelderstraat, Noordwest, Elektrische oplaadpaal, Verkeersmaatregelen Gemeente Utrecht</meta:user-defined>
    <meta:user-defined meta:name="DCTERMS.W3CDTF/DCTERMS.available">2025-04-22</meta:user-defined>
    <meta:user-defined meta:name="DCTERMS.W3CDTF/OVERHEIDop.jaargang">2025</meta:user-defined>
    <meta:user-defined meta:name="OVERHEIDop.publicationIssue">172391</meta:user-defined>
    <meta:user-defined meta:name="OVERHEIDop.GmbID/DC.identifier">gmb-2025-172391</meta:user-defined>
    <meta:user-defined meta:name="OVERHEIDop.versieInformatie"/>
  </office:meta>
</office:document-meta>
</file>