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ONTWERP SANERINGSPROGRAMMA MEDEMBLIK</text:p>
            <text:p text:style-name="common-al"/>
            <text:p text:style-name="common-al">Omdat de link het in de publicatie van 8 januari 2025 niet deed, is besloten om deze rectificatie-publicatie te plaatsen.</text:p>
            <text:p text:style-name="common-al">In de gemeente Medemblik zijn woningen gelegen die vanwege wegverkeerslawaai een te hoge geluidbelasting ondervinden. Deze woningen zijn in de jaren 90 gemeld bij het toenmalige Ministerie van VROM en behoren nu tot de zogenaamde geluidsaneringsvoorraad. Op 17 december 2024 heeft het college van burgemeester en wethouders een besluit genomen over het project geluidsanering Medemblik. 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 Om de berekende geluidbelasting op de gevel van de woning ook in de toekomst te kunnen waarborgen, dient het saneringsprogramma te worden vastgesteld door het ministerie van Infrastructuur en Waterstaat.</text:p>
            <text:p text:style-name="common-al">
            <text:span text:style-name="nadrukvet">Project geluidsanering Medemblik</text:span>
          </text:p>
            <text:p text:style-name="common-al">Het project beslaat het saneringsprogramma voor 4 percelen.</text:p>
            <text:p text:style-name="common-al">
            <text:span text:style-name="nadrukvet">Perceel 1: Wervershoof-Andijk</text:span>
          </text:p>
            <text:p text:style-name="common-al">In perceel 1 is rekening gehouden met de sanering van in totaal 180 saneringsobjecten aan de Middenweg en Dijkweg te Andijk en Dorpsstraat, Zeeweg, Kagerdijk, Zeedijk en Zijdwerk te Wervershoof.</text:p>
            <text:p text:style-name="common-al">
            <text:span text:style-name="nadrukvet">Perceel 2: Zwaagdijk</text:span>
          </text:p>
            <text:p text:style-name="common-al">In perceel 2 is rekening gehouden met de sanering van in totaal 84 saneringsobjecten aan de Zwaagdijk en Zijdwerk te Zwaagdijk.</text:p>
            <text:p text:style-name="common-al">
            <text:span text:style-name="nadrukvet">Perceel 3: Wognum – Nibbixwoud</text:span>
          </text:p>
            <text:p text:style-name="common-al">In Wognum-Nibbixwoud is rekening gehouden met de sanering van in totaal 129 saneringsobjecten aan de Oosteinderweg, Kerkstraat, Rijksweg A7 en de Hoornseweg te Wognum en de Dorpsstraat te Nibbixwoud.</text:p>
            <text:p text:style-name="common-al">
            <text:span text:style-name="nadrukvet">Perceel 4 : Medemblik rest</text:span>
          </text:p>
            <text:p text:style-name="common-al">In perceel 4 is rekening gehouden met de sanering van in totaal 168 saneringsobjecten aan de Oosterstraat en Dokter de Vriesstraat te Benningbroek, N239 te Lambertschaag, Westersingel te Medemblik, Zuiderweg te Opperdoes, Gangwerf te Twisk, Oostwouder Dorpsstraat te Oostwoud, Midwouder Dorpsstraat en Buurt te Midwoud en de A.C. de Graafweg te Wognum.</text:p>
            <text:p text:style-name="common-al">
            <text:span text:style-name="nadrukvet">Inzage</text:span>
          </text:p>
            <text:p text:style-name="common-al">Het ontwerp-saneringsprogramma ligt met ingang van15 januari 2025 tot en met 2 maart 2025 ter inzage. U kunt het ontwerpsaneringsprogramma inzien bij deze publicatie links onder het kopje "<text:span text:style-name="nadrukcur">extra informatie</text:span><text:a xlink:href="http://zoek.officielebekendmakingen.nl/gmb-2025-7682/terinzagelegging" xlink:type="simple"/><text:a xlink:href="https://zoek.officielebekendmakingen.nl/gmb-2025-7682/terinzagelegging" xlink:type="simple"/><text:a xlink:href="http://zoek.officielebekendmakingen.nl/gmb-2025-7682/terinzagelegging" xlink:type="simple"/>", "bekijk documenten". Als u daarop klikt, ziet u de ontwerpbeschikking en het collegebesluit. U kunt deze bestanden downloaden en inzien.</text:p>
            <text:p text:style-name="common-al">Ook kunt u het ontwerpsaneringsprogramma op afspraak inzien tijdens openingstijden bij de publieksbalies van de gemeente Medemblik, Dick Ketlaan 1 te Medemblik. Voor het maken van een afspraak belt u 0229-856 000.</text:p>
            <text:p text:style-name="common-al">
            <text:span text:style-name="nadrukvet">Reageren</text:span>
          </text:p>
            <text:p text:style-name="common-al">Tijdens de periode dat het (ontwerp)saneringsprogramma ter inzage ligt, kan iedereen zijn of haar zienswijze indienen tegen het opgestelde programma en de voorgestelde saneringsgrenswaarden. <text:span text:style-name="nadrukondlijn">U kunt tot en met 2 maart 2025 reageren</text:span>.</text:p>
            <text:p text:style-name="common-al">We vragen u uw zienswijze schriftelijk te sturen aan:</text:p>
            <text:p text:style-name="common-al">Gemeente Medemblik College van burgemeester en wethouders T.a.v. E. Ploeger</text:p>
            <text:p text:style-name="common-al">Postbus 45 1687 ZG Wognum</text:p>
            <text:p text:style-name="common-al">O.v.v. “zienswijze ontwerp saneringsprogramma Perceel.”</text:p>
            <text:p text:style-name="common-al">Of per e-mail via info@medemblik.nl</text:p>
            <text:p text:style-name="common-al">Of telefonisch via 0229-856 000</text:p>
            <text:p text:style-name="common-al">
            <text:span text:style-name="nadrukvet">Wat gebeurt er met uw reactie?</text:span>
          </text:p>
            <text:p text:style-name="common-al">Na 2 maart 2025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beschikking</meta:user-defined>
    <meta:user-defined meta:name="DCTERMS.abstract">Terinzagelegging ontwerpbeschikking Saneringsprogramma Medemblik</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Rectificatie bekendmaking Wet geluidhinder</meta:user-defined>
    <meta:user-defined meta:name="OVERHEIDop.datumEindeReactietermijn">2025-03-02</meta:user-defined>
    <meta:user-defined meta:name="OVERHEIDop.TilID/OVERHEIDop.terinzageleggingOP">til-2025-1055</meta:user-defined>
    <meta:user-defined meta:name="DCTERMS.W3CDTF/DCTERMS.available">2025-01-15</meta:user-defined>
    <meta:user-defined meta:name="DCTERMS.W3CDTF/OVERHEIDop.jaargang">2025</meta:user-defined>
    <meta:user-defined meta:name="OVERHEIDop.publicationIssue">17239</meta:user-defined>
    <meta:user-defined meta:name="OVERHEIDop.GmbID/DC.identifier">gmb-2025-17239</meta:user-defined>
    <meta:user-defined meta:name="OVERHEIDop.versieInformatie"/>
  </office:meta>
</office:document-meta>
</file>