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installatiezone op het dak aan Markt 66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wijzigen installatiezone op het dak aan Markt 66 5527EN Hapert. Het kenmerk van de gemeente voor deze zaak is ZBLA2025-0006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3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37</meta:user-defined>
    <meta:user-defined meta:name="DCTERMS.abstract">wijzigen installatiezone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wijzigen installatiezone op het dak aan Markt 66 5527EN Hapert</meta:user-defined>
    <meta:user-defined meta:name="DCTERMS.W3CDTF/DCTERMS.available">2025-04-18</meta:user-defined>
    <meta:user-defined meta:name="DCTERMS.W3CDTF/OVERHEIDop.jaargang">2025</meta:user-defined>
    <meta:user-defined meta:name="OVERHEIDop.publicationIssue">172389</meta:user-defined>
    <meta:user-defined meta:name="OVERHEIDop.GmbID/DC.identifier">gmb-2025-172389</meta:user-defined>
    <meta:user-defined meta:name="OVERHEIDop.versieInformatie"/>
  </office:meta>
</office:document-meta>
</file>