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uitenveer 25 (OW)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</text:p>
            <text:p text:style-name="common-al">Zaaknummer: 13717017</text:p>
            <text:p text:style-name="common-al">DSO nummer: 2025041000418</text:p>
            <text:p text:style-name="common-al">Ontvangstdatum melding: 10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38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8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8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2468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Buitenveer 25 (OW), Weesp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388</meta:user-defined>
    <meta:user-defined meta:name="OVERHEIDop.GmbID/DC.identifier">gmb-2025-172388</meta:user-defined>
    <meta:user-defined meta:name="OVERHEIDop.versieInformatie"/>
  </office:meta>
</office:document-meta>
</file>