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ionsweg 174, 2515 BS 's-Gravenhage, Stationsplein 73, 2515 BX 's-Gravenhage, Stationsplein 75, 2515 BX 's-Gravenhage, Stationsweg 172, 2515 BS 's-Grav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OLO 202207464/8474152 d.d. 14-11-2022</text:p>
            <text:p text:style-name="common-al"/>
            <text:p text:style-name="common-al">Ons kenmerk: VTH2024-096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174, 2515 BS 's-Gravenhage, Stationsplein 73, 2515 BX 's-Gravenhage, Stationsplein 75, 2515 BX 's-Gravenhage, Stationsweg 172, 2515 BS 's-Gravenhage, Stationsweg 176, 2515 BS 's-Gravenhage, Stationsweg 178, 2515 BS 's-Gravenhage, Stationsweg 180, 2515 BS 's-Gravenhage, Stationsweg 182, 2515 BS 's-Gravenhage, Zuylichemstraat 25, 2515 RE 's-Gravenhage, Zuylichemstraat 29, 2515 RE 's-Gravenhage, Zuylichemstraat 35, 's-Gravenhage, Zuylichemstraat 37, 's-Gravenhage</text:p>
            <text:p text:style-name="common-al">
            
          </text:p>
            <text:p text:style-name="common-al">
            <text:span text:style-name="nadrukvet">
              <text:span text:style-name="nadrukcur">Datum bekendmaking besluit:</text:span>
            </text:span>
          </text:p>
            <text:p text:style-name="common-al">16-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38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8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8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650</meta:user-defined>
    <meta:user-defined meta:name="DCTERMS.abstract">het gewijzigd uitvoeren van de verleende vergunning met kenmerk OLO 202207464/8474152 d.d. 14-11-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tationsweg 174, 2515 BS 's-Gravenhage, Stationsplein 73, 2515 BX 's-Gravenhage, Stationsplein 75, 2515 BX 's-Gravenhage, Stationsweg 172, 2515 BS 's-Graven</meta:user-defined>
    <meta:user-defined meta:name="OVERHEIDop.datumEindeReactietermijn">2025-06-03</meta:user-defined>
    <meta:user-defined meta:name="OVERHEIDop.terinzageleggingBG">https://www.digitale-inzage.nl/Den%20Haag/dossier/FdVIka8wnEmb0FqtXwuDDQ</meta:user-defined>
    <meta:user-defined meta:name="DCTERMS.W3CDTF/DCTERMS.available">2025-04-22</meta:user-defined>
    <meta:user-defined meta:name="DCTERMS.W3CDTF/OVERHEIDop.jaargang">2025</meta:user-defined>
    <meta:user-defined meta:name="OVERHEIDop.publicationIssue">172387</meta:user-defined>
    <meta:user-defined meta:name="OVERHEIDop.GmbID/DC.identifier">gmb-2025-172387</meta:user-defined>
    <meta:user-defined meta:name="OVERHEIDop.versieInformatie"/>
  </office:meta>
</office:document-meta>
</file>