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Amsterdamseweg 55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13711017</text:p>
            <text:p text:style-name="common-al">DSO nummer: 2025040801150</text:p>
            <text:p text:style-name="common-al">Ontvangstdatum melding: 08-04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238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8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8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22230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graven bodem - Amsterdamseweg 55, Amstelve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384</meta:user-defined>
    <meta:user-defined meta:name="OVERHEIDop.GmbID/DC.identifier">gmb-2025-172384</meta:user-defined>
    <meta:user-defined meta:name="OVERHEIDop.versieInformatie"/>
  </office:meta>
</office:document-meta>
</file>