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(derde bouwlaag), Antonius Matthaeuslaan 108, 3515AV Utrecht,  GU-Z2024-0035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onius Matthaeuslaan 108, 3515AV Utrecht</text:p>
            <text:p text:style-name="common-al">GU-Z2024-0035951</text:p>
            <text:p text:style-name="common-al">Toelichting: het bouwen van een dakopbouw (derde bouwlaag)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238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8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8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5951</meta:user-defined>
    <meta:user-defined meta:name="DCTERMS.abstract">Toelichting: het bouwen van een dakopbouw (derde bouwlaag)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 (derde bouwlaag), Antonius Matthaeuslaan 108, 3515AV Utrecht,  GU-Z2024-003595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382</meta:user-defined>
    <meta:user-defined meta:name="OVERHEIDop.GmbID/DC.identifier">gmb-2025-172382</meta:user-defined>
    <meta:user-defined meta:name="OVERHEIDop.versieInformatie"/>
  </office:meta>
</office:document-meta>
</file>