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vergunning autodel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3, lid 4 van de Parkeerverordening Roosendaal 2013; </text:p>
            <text:p text:style-name="al"/>
            <text:p text:style-name="al">overwegende dat:</text:p>
            <text:list text:style-name="id1-3-2-1-1-6">
              <text:list-item text:style-override="id1-3-2-1-1-6-1">
                <text:number>-</text:number>
                <text:p text:style-name="al">door auto’s te delen zijn er minder auto’s nodig, wat zorgt voor een betere leefomgeving en meer ruimte voor wonen en werken maar ook voor groen en spelen;</text:p>
              </text:list-item>
              <text:list-item text:style-override="id1-3-2-1-1-6-2">
                <text:number>-</text:number>
                <text:p text:style-name="al">met een pilot bekeken kan worden of deze vorm van mobiliteit geschikt is voor verdere implementatie in deelvervoerbeleid;</text:p>
              </text:list-item>
              <text:list-item text:style-override="id1-3-2-1-1-6-3">
                <text:number>-</text:number>
                <text:p text:style-name="al">het gewenst is gedurende de pilotperiode nadere regels te stellen voor het verlenen van vergunningen voor het bedrijfsmatig auto’ s op de weg plaatsen ten behoeve van gebruik door derden.</text:p>
              </text:list-item>
            </text:list>
            <text:p text:style-name="al"/>
            <text:p text:style-name="al">BESLUITEN </text:p>
            <text:p text:style-name="al"/>
            <text:p text:style-name="al">vast te stellen <text:span text:style-name="nadrukvet">de Nadere regels vergunning autodel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deelautoaanbieder: commerciële organisatie die op abonnement auto’s ter beschikking stelt aan derden;</text:p>
              </text:list-item>
              <text:list-item text:style-override="id1-3-2-2-1-3-2">
                <text:number>b.</text:number>
                <text:p text:style-name="al">deelauto: auto die 24 uur per dag wordt aangeboden door de deelautoaanbieder in de openbare ruimte en waarvan meerder mensen uit meerdere huishoudens om beurten gebruik maken;</text:p>
              </text:list-item>
              <text:list-item text:style-override="id1-3-2-2-1-3-3">
                <text:number>c.</text:number>
                <text:p text:style-name="al">deelautoplaats: aangewezen parkeerplaats waarin van gemeentewege een parkeerplaats voor de deelauto gerealiseerd is door plaatsing van verkeersbord E04 als bedoeld in bijlage 1 van het RVV 1990 met als onderbord de naam van de deelauto aanbieder.</text:p>
              </text:list-item>
            </text:list>
          </text:section>
          <text:section text:name="artikel_id1-3-2-2-2" text:style-name="artikel">
            <text:p text:style-name="artikel_kop_titel"><text:span text:style-name="artikel_kop_label">Artikel</text:span> <text:span text:style-name="artikel_kop_nr">2</text:span> Vergunning autodelen</text:p>
            <text:list text:style-name="id1-3-2-2-2-2">
              <text:list-item text:style-override="id1-3-2-2-2-2">
                <text:number>1.</text:number>
                <text:p text:style-name="al">Er is een vergunning autodelen voor deelautoaanbieders.</text:p>
              </text:list-item>
              <text:list-item text:style-override="id1-3-2-2-2-3">
                <text:number>2.</text:number>
                <text:p text:style-name="al">Een vergunning autodelen wordt uitgegeven aan een deelautoaanbieder voor auto’s die op abonnement aan gebruikers ter beschikking worden gesteld. </text:p>
              </text:list-item>
              <text:list-item text:style-override="id1-3-2-2-2-4">
                <text:number>3.</text:number>
                <text:p text:style-name="al">Een vergunning autodelen wordt uitgegeven op deelautoplaats.</text:p>
              </text:list-item>
              <text:list-item text:style-override="id1-3-2-2-2-5">
                <text:number>4.</text:number>
                <text:p text:style-name="al">Een vergunning autodelen wordt uitgegeven tot uiterlijk 1 juli 2027.</text:p>
              </text:list-item>
            </text:list>
          </text:section>
          <text:section text:name="artikel_id1-3-2-2-3" text:style-name="artikel">
            <text:p text:style-name="artikel_kop_titel"><text:span text:style-name="artikel_kop_label">Artikel</text:span> <text:span text:style-name="artikel_kop_nr">3</text:span> Deelautoaanbieder</text:p>
            <text:list text:style-name="id1-3-2-2-3-2">
              <text:list-item text:style-override="id1-3-2-2-3-2">
                <text:number>1.</text:number>
                <text:p text:style-name="al">De vergunninghouder moet voldoen aan de volgende voorwaarden:</text:p>
                <text:list text:style-name="id1-3-2-2-3-2-3">
                  <text:list-item text:style-override="id1-3-2-2-3-2-3-1">
                    <text:number>a.</text:number>
                    <text:p text:style-name="al">Uit de statuten en het feitelijk handelen van de deelautoaanbieder blijkt dat de aanvrager het aanbieden van deelvoertuigen als doelstelling heeft.</text:p>
                  </text:list-item>
                  <text:list-item text:style-override="id1-3-2-2-3-2-3-2">
                    <text:number>b.</text:number>
                    <text:p text:style-name="al">De deelautoaanbieder opereert landelijk met minimaal 50 deelauto’s.</text:p>
                  </text:list-item>
                  <text:list-item text:style-override="id1-3-2-2-3-2-3-3">
                    <text:number>c.</text:number>
                    <text:p text:style-name="al">De vergunninghouder is een rechtspersoon, ingeschreven bij de kamer van Koophandel als aanbieder van deelvervoer of een relevante term in het KvK-register.</text:p>
                  </text:list-item>
                  <text:list-item text:style-override="id1-3-2-2-3-2-3-4">
                    <text:number>d.</text:number>
                    <text:p text:style-name="al">De vergunninghouder is (wettelijk) verplicht om de deelauto’s volgens de eisen van de Wet aansprakelijkheidsverzekering motorrijtuigen te verzekeren en verzekerd te houden tegen het risico van wettelijke aansprakelijkheid voor schade veroorzaakt door of met de deelauto’s.</text:p>
                  </text:list-item>
                  <text:list-item text:style-override="id1-3-2-2-3-2-3-5">
                    <text:number>e.</text:number>
                    <text:p text:style-name="al">De vergunninghouder heeft een bedrijfsaansprakelijkheidsverzekering.</text:p>
                  </text:list-item>
                </text:list>
              </text:list-item>
              <text:list-item text:style-override="id1-3-2-2-3-3">
                <text:number>2.</text:number>
                <text:p text:style-name="al">Indien de vergunninghouder voornemens is zijn activiteiten te beëindigen, brengt hij de gemeente daarvan minimaal 2 maanden van tevoren op de hoogte.</text:p>
              </text:list-item>
              <text:list-item text:style-override="id1-3-2-2-3-4">
                <text:number>3.</text:number>
                <text:p text:style-name="al">Bij intrekking of einde looptijd vergunning, of faillissement verwijdert de vergunninghouder binnen 1 maand zijn deelauto’s uit de openbare ruimte. De vergunninghouder is verantwoordelijk voor de kosten van het verwijderen van de deelauto’s.</text:p>
              </text:list-item>
            </text:list>
          </text:section>
          <text:section text:name="artikel_id1-3-2-2-4" text:style-name="artikel">
            <text:p text:style-name="artikel_kop_titel"><text:span text:style-name="artikel_kop_label">Artikel</text:span> <text:span text:style-name="artikel_kop_nr">4</text:span> Deelauto</text:p>
            <text:p text:style-name="al">De vergunninghouder moet voldoen aan de volgende voorwaarden met betrekking tot de deelauto’s:</text:p>
            <text:list text:style-name="id1-3-2-2-4-3">
              <text:list-item text:style-override="id1-3-2-2-4-3-1">
                <text:number>a.</text:number>
                <text:p text:style-name="al">De deelauto’s mogen uitsluitend aan deelvervoer gerelateerde reclame tonen.</text:p>
              </text:list-item>
              <text:list-item text:style-override="id1-3-2-2-4-3-2">
                <text:number>b.</text:number>
                <text:p text:style-name="al">De deelauto’s moeten herkenbaar en identificeerbaar zijn als voertuig van de vergunninghouder.</text:p>
              </text:list-item>
            </text:list>
          </text:section>
          <text:section text:name="artikel_id1-3-2-2-5" text:style-name="artikel">
            <text:p text:style-name="artikel_kop_titel"><text:span text:style-name="artikel_kop_label">Artikel</text:span> <text:span text:style-name="artikel_kop_nr">5</text:span> Dienstverlening en communicatie</text:p>
            <text:p text:style-name="al">De vergunninghouder moet voldoen aan de volgende voorwaarden met betrekking tot dienstverlening en communicatie:</text:p>
            <text:list text:style-name="id1-3-2-2-5-3">
              <text:list-item text:style-override="id1-3-2-2-5-3-1">
                <text:number>a.</text:number>
                <text:p text:style-name="al">De vergunninghouder verwijdert defecte, ernstig beschadigde of onbruikbare deelvoertuigen binnen 24 uur uit de openbare ruimte nadat de vergunninghouder redelijkerwijs bekend kon zijn met het defect of de onbruikbaarheid.</text:p>
              </text:list-item>
              <text:list-item text:style-override="id1-3-2-2-5-3-2">
                <text:number>b.</text:number>
                <text:p text:style-name="al">De deelauto moet dag en nacht voor gebruik door derden beschikbaar zijn.</text:p>
              </text:list-item>
              <text:list-item text:style-override="id1-3-2-2-5-3-3">
                <text:number>c.</text:number>
                <text:p text:style-name="al">De vergunninghouder dient overlast van voertuigen zoals hinderlijk parkeren of onjuist gebruik van laadpalen te voorkomen en op te lossen.</text:p>
              </text:list-item>
              <text:list-item text:style-override="id1-3-2-2-5-3-4">
                <text:number>d.</text:number>
                <text:p text:style-name="al">De vergunninghouder is voor gebruikers 24 uur per dag online bereikbaar en telefonisch bereikbaar op werkdagen tussen 9.00 en 17.00 uur.</text:p>
              </text:list-item>
              <text:list-item text:style-override="id1-3-2-2-5-3-5">
                <text:number>e.</text:number>
                <text:p text:style-name="al">De vergunninghouder behandelt en registreert klachten en rapporteert het aantal en type klachten alsmede de wijze van afhandeling aan de gemeente.</text:p>
              </text:list-item>
              <text:list-item text:style-override="id1-3-2-2-5-3-6">
                <text:number>f.</text:number>
                <text:p text:style-name="al">De vergunninghouder voldoet op het gebied van databeheer, verwerking en opslag en privacy aan alle wet- en regelgeving.</text:p>
              </text:list-item>
            </text:list>
          </text:section>
          <text:section text:name="artikel_id1-3-2-2-6" text:style-name="artikel">
            <text:p text:style-name="artikel_kop_titel"><text:span text:style-name="artikel_kop_label">Artikel</text:span> <text:span text:style-name="artikel_kop_nr">6</text:span> Monitoring</text:p>
            <text:list text:style-name="id1-3-2-2-6-2">
              <text:list-item text:style-override="id1-3-2-2-6-2">
                <text:number>a.</text:number>
                <text:p text:style-name="al">De vergunninghouder monitort het gebruik van de deelauto’s. De resultaten daarvan worden minimaal eenmaal per kwartaal aan de gemeente verstrekt. </text:p>
              </text:list-item>
              <text:list-item text:style-override="id1-3-2-2-6-3">
                <text:number>b.</text:number>
                <text:p text:style-name="al">De monitoring omvat ten minste de volgende data:</text:p>
                <text:list text:style-name="id1-3-2-2-6-3-3">
                  <text:list-item text:style-override="id1-3-2-2-6-3-3-1">
                    <text:number>•</text:number>
                    <text:p text:style-name="al">aantal unieke gebruikers per auto;</text:p>
                  </text:list-item>
                  <text:list-item text:style-override="id1-3-2-2-6-3-3-2">
                    <text:number>•</text:number>
                    <text:p text:style-name="al">aantal ritten per auto;</text:p>
                  </text:list-item>
                  <text:list-item text:style-override="id1-3-2-2-6-3-3-3">
                    <text:number>•</text:number>
                    <text:p text:style-name="al">gemiddelde bezettingsgraad per auto;</text:p>
                  </text:list-item>
                  <text:list-item text:style-override="id1-3-2-2-6-3-3-4">
                    <text:number>•</text:number>
                    <text:p text:style-name="al">gemiddelde actieve tijd of gebruikerstijd per auto.</text:p>
                  </text:list-item>
                </text:list>
              </text:list-item>
              <text:list-item text:style-override="id1-3-2-2-6-4">
                <text:number>c.</text:number>
                <text:p text:style-name="al">Tijdens de pilotperiode, zijnde één jaar na de inwerkingtreding van deze nadere regels, worden er minimaal twee evaluatie overleggen gehouden tussen de gemeente en de deelautoaanbieder. </text:p>
              </text:list-item>
            </text:list>
          </text:section>
          <text:section text:name="artikel_id1-3-2-2-7" text:style-name="artikel">
            <text:p text:style-name="artikel_kop_titel"><text:span text:style-name="artikel_kop_label">Artikel</text:span> <text:span text:style-name="artikel_kop_nr">7</text:span> Tarief</text:p>
            <text:p text:style-name="al">Indien de deelautoplaats is gelegen op een weggedeelte of een terrein zoals aangewezen in het Aanwijzingsbesluit betaald parkeren, bedraagt het tarief voor een vergunning autodelen het tarief zoals genoemd in artikel 4 onder a van de Tarieventabel behorende bij de Verordening parkeerbelastingen Roosendaal.</text:p>
          </text:section>
          <text:section text:name="artikel_id1-3-2-2-8" text:style-name="artikel">
            <text:p text:style-name="artikel_kop_titel"><text:span text:style-name="artikel_kop_label">Artikel</text:span> <text:span text:style-name="artikel_kop_nr">8</text:span> Overgangsbepalingen</text:p>
            <text:p text:style-name="al">Voor overige deelauto’s die vóór inwerkingtreding van deze nadere regels in Roosendaal zijn geplaatst, kan eenmalig binnen drie maanden na inwerkingtreding van deze nadere regels een vergunning aangevraagd worden. </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erde dag na bekendmaking in het Gemeenteblad en vervalt op 1 juli 2027.</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5 april 2025,</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237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Verkeer | Organisatie en beleid</meta:user-defined>
    <meta:user-defined meta:name="DC.source">Artikel 3 lid 4 Parkeerverordening Roosendaal 2013]|[http://lokaleregelgeving.overheid.nl/CVDR248676</meta:user-defined>
    <meta:user-defined meta:name="OVERHEIDop.referentienummer">1334751</meta:user-defined>
    <meta:user-defined meta:name="DCTERMS.alternative">Nadere regels vergunning autodelen</meta:user-defined>
    <dc:language>nl</dc:language>
    <meta:user-defined meta:name="OVERHEIDop.locatietype/OVERHEIDop.gebiedsmarkering">Gemeente</meta:user-defined>
    <meta:user-defined meta:name="DC.title">Nadere regels vergunning autodelen</meta:user-defined>
    <meta:user-defined meta:name="DCTERMS.W3CDTF/DCTERMS.available">2025-04-23</meta:user-defined>
    <meta:user-defined meta:name="DCTERMS.W3CDTF/OVERHEIDop.jaargang">2025</meta:user-defined>
    <meta:user-defined meta:name="OVERHEIDop.publicationIssue">172374</meta:user-defined>
    <meta:user-defined meta:name="OVERHEIDop.betreftRegeling">CVDR738347_1</meta:user-defined>
    <meta:user-defined meta:name="OVERHEIDop.GmbID/DC.identifier">gmb-2025-172374</meta:user-defined>
    <meta:user-defined meta:name="xs:date/OVERHEIDop.startdatum">2025-04-26</meta:user-defined>
    <meta:user-defined meta:name="xs:date/OVERHEIDop.einddatum">2027-07-01</meta:user-defined>
    <meta:user-defined meta:name="OVERHEIDop.versieInformatie"/>
  </office:meta>
</office:document-meta>
</file>