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RSTE) incidentele festiviteit Live muziek op 5 mei 2025 aan Koestraat 20 5688A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4-2025 een melding afgehandeld. De gemeente geeft hiermee aan dat voor de (EERSTE) incidentele festiviteit Live muziek op 5 mei 2025 aan Koestraat 20 5688AH Oirschot geen vergunningplicht geldt. Het kenmerk van de gemeente voor deze zaak is 08236575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236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65759</meta:user-defined>
    <meta:user-defined meta:name="DCTERMS.abstract">(EERSTE) incidentele festiviteit Live muziek op 5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RSTE) incidentele festiviteit Live muziek op 5 mei 2025 aan Koestraat 20 5688AH Oirschot</meta:user-defined>
    <meta:user-defined meta:name="DCTERMS.W3CDTF/DCTERMS.available">2025-04-18</meta:user-defined>
    <meta:user-defined meta:name="DCTERMS.W3CDTF/OVERHEIDop.jaargang">2025</meta:user-defined>
    <meta:user-defined meta:name="OVERHEIDop.publicationIssue">172369</meta:user-defined>
    <meta:user-defined meta:name="OVERHEIDop.GmbID/DC.identifier">gmb-2025-172369</meta:user-defined>
    <meta:user-defined meta:name="OVERHEIDop.versieInformatie"/>
  </office:meta>
</office:document-meta>
</file>