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talantapromenade 52, Hoofddorp - het aanleggen van een in- en uitrit aan het zij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in- en uitrit aan het zijerf</text:p>
            <text:p text:style-name="common-al">Aanvrager: BINX Smartility West B.V.</text:p>
            <text:p text:style-name="common-al">Zaaknummer: 13683374</text:p>
            <text:p text:style-name="common-al">DSO nummer: 2025032701102</text:p>
            <text:p text:style-name="common-al">Ontvangstdatum aanvraag: 27-03-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36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385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talantapromenade 52, Hoofddorp - het aanleggen van een in- en uitrit aan het zijerf</meta:user-defined>
    <meta:user-defined meta:name="DCTERMS.W3CDTF/DCTERMS.available">2025-04-18</meta:user-defined>
    <meta:user-defined meta:name="DCTERMS.W3CDTF/OVERHEIDop.jaargang">2025</meta:user-defined>
    <meta:user-defined meta:name="OVERHEIDop.publicationIssue">172367</meta:user-defined>
    <meta:user-defined meta:name="OVERHEIDop.GmbID/DC.identifier">gmb-2025-172367</meta:user-defined>
    <meta:user-defined meta:name="OVERHEIDop.versieInformatie"/>
  </office:meta>
</office:document-meta>
</file>