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Slijper 4, 4142 SH Leerdam, De Slijper 6, 4142 SH Leerdam, De Slijper 8, 4142 S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4-2025</text:p>
            <text:p text:style-name="common-al"/>
            <text:p text:style-name="common-al">een besluit genomen op de aanvraag omgevingsvergunning (regulier) met zaaknummer OVR-2025-007240 op het perceel De Slijper 4, 4142 SH Leerdam, De Slijper 6, 4142 SH Leerdam, De Slijper 8, 4142 SH Leerdam. De vergunning is verleend. Het besluit betreft het aanvragen van diverse opties op de bouwnummers 44, 45 en 4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3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De Slijper 4, 4142 SH Leerdam, De Slijper 6, 4142 SH Leerdam, De Slijper 8, 4142 SH Leerdam</meta:user-defined>
    <meta:user-defined meta:name="DCTERMS.W3CDTF/DCTERMS.available">2025-04-22</meta:user-defined>
    <meta:user-defined meta:name="DCTERMS.W3CDTF/OVERHEIDop.jaargang">2025</meta:user-defined>
    <meta:user-defined meta:name="OVERHEIDop.publicationIssue">172364</meta:user-defined>
    <meta:user-defined meta:name="OVERHEIDop.GmbID/DC.identifier">gmb-2025-172364</meta:user-defined>
    <meta:user-defined meta:name="OVERHEIDop.versieInformatie"/>
  </office:meta>
</office:document-meta>
</file>