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Cruquiushof 12 7424AV Deventer, [DVT00L04906] Deventer L 49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5</text:p>
            <text:p text:style-name="common-al">
            <text:span text:style-name="nadrukvet">Locatie:</text:span> Cruquiushof 12 7424AV Deventer, [DVT00L04906] Deventer L 4906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38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8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8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36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6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6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7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Cruquiushof 12 7424AV Deventer, [DVT00L04906] Deventer L 4906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62</meta:user-defined>
    <meta:user-defined meta:name="OVERHEIDop.GmbID/DC.identifier">gmb-2025-172362</meta:user-defined>
    <meta:user-defined meta:name="OVERHEIDop.versieInformatie"/>
  </office:meta>
</office:document-meta>
</file>