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wijziging op besluit op aanvraag omgevingsvergunning Schalsumerweg 2, 8812 JK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22197 voor een omgevingsvergunning op locatie Schalsumerweg 2, 8812 JK Peins. De vergunning is verleend. Het besluit betreft het schenken van licht alcoholische dranken. </text:p>
            <text:p text:style-name="common-al">Het besluit is verzonden op 20-03-2025.</text:p>
            <text:p text:style-name="common-al">De schenktijden zijn gewijzigd, deze zijn verruimd, nu van 09.00 tot 20.00.</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0">
              <text:list-item text:style-override="id1-3-2-1-1-10-1">
                <text:number>•</text:number>
                <text:p text:style-name="al">Uw naam en adres;</text:p>
              </text:list-item>
              <text:list-item text:style-override="id1-3-2-1-1-10-2">
                <text:number>•</text:number>
                <text:p text:style-name="al">De datum (dagtekening);</text:p>
              </text:list-item>
              <text:list-item text:style-override="id1-3-2-1-1-10-3">
                <text:number>•</text:number>
                <text:p text:style-name="al">De naam van de verleende omgevingsvergunning;</text:p>
              </text:list-item>
              <text:list-item text:style-override="id1-3-2-1-1-10-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3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197</meta:user-defined>
    <meta:user-defined meta:name="DCTERMS.abstract">Verleende omgevingsvergunning voor het schenken van licht alcoholische dranken op locatie Schalsumerweg 2, 8812 JK Peins is gewijzigd, de schenktijden zijn verruimd van 9.00 tot 20.00.</meta:user-defined>
    <dc:language>nl</dc:language>
    <meta:user-defined meta:name="OVERHEIDop.locatietype/OVERHEIDop.gebiedsmarkering">Punt</meta:user-defined>
    <meta:user-defined meta:name="DC.title">Kennisgeving wijziging op besluit op aanvraag omgevingsvergunning Schalsumerweg 2, 8812 JK Peins</meta:user-defined>
    <meta:user-defined meta:name="DCTERMS.W3CDTF/DCTERMS.available">2025-04-22</meta:user-defined>
    <meta:user-defined meta:name="DCTERMS.W3CDTF/OVERHEIDop.jaargang">2025</meta:user-defined>
    <meta:user-defined meta:name="OVERHEIDop.publicationIssue">172361</meta:user-defined>
    <meta:user-defined meta:name="OVERHEIDop.GmbID/DC.identifier">gmb-2025-172361</meta:user-defined>
    <meta:user-defined meta:name="OVERHEIDop.versieInformatie"/>
  </office:meta>
</office:document-meta>
</file>