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Gouds Beleg voor het inrichten en gebruiken van een terras op de locatie Nieuwe Markt 13, 2801G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rasserie Gouds Beleg mag een terras inrichten en gebruiken op de locatie Nieuwe Markt 13, 2801GP Gouda.</text:p>
            <text:p text:style-name="common-al">De vergunning is verzonden op 13-01-2025. Het zaaknummer van de vergunning is 124197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23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403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Gouds Beleg voor het inrichten en gebruiken van een terras op de locatie Nieuwe Markt 13, 2801GP Gou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36</meta:user-defined>
    <meta:user-defined meta:name="OVERHEIDop.GmbID/DC.identifier">gmb-2025-17236</meta:user-defined>
    <meta:user-defined meta:name="OVERHEIDop.versieInformatie"/>
  </office:meta>
</office:document-meta>
</file>