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fe86b68-8e0b-42de-a644-5351ebc0161a.png" manifest:media-type="image/x-eps"/>
  <manifest:file-entry manifest:full-path="Pictures/afb901771602i6bb5e533-6495-4008-979e-258e7db0f46c.png" manifest:media-type="image/x-eps"/>
  <manifest:file-entry manifest:full-path="Pictures/Picture2i9429347f-5c67-492b-96ff-d5290c825c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17 Dian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5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pril 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Dianadreef</text:span> (ter hoogte van achtergevel huisnummer 101 t/m 173; wegvak tussen Donaudreef huisnummer 22 en Atla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fe86b68-8e0b-42de-a644-5351ebc0161a.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90.19999999999999mm"><draw:image xlink:href="Pictures/afb901771602i6bb5e533-6495-4008-979e-258e7db0f46c.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7.30000000000001mm"><draw:image xlink:href="Pictures/Picture2i9429347f-5c67-492b-96ff-d5290c825c90.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april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ianadreef ter hoogte van achtergevel huisnummer 101 t/m 1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585</meta:user-defined>
    <meta:user-defined meta:name="OVERHEIDop.verkeersbordcode">E8c</meta:user-defined>
    <dc:language>nl</dc:language>
    <meta:user-defined meta:name="OVERHEIDop.locatietype/OVERHEIDop.gebiedsmarkering">Punt</meta:user-defined>
    <meta:user-defined meta:name="DC.title">2025-04-17 Dianadreef, Overvecht,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2359</meta:user-defined>
    <meta:user-defined meta:name="OVERHEIDop.GmbID/DC.identifier">gmb-2025-172359</meta:user-defined>
    <meta:user-defined meta:name="OVERHEIDop.versieInformatie"/>
  </office:meta>
</office:document-meta>
</file>