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Antidiscriminatievoorziening gemeente Montfoort 20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Antidiscriminatievoorziening gemeente Montfoort 2010’, welke in de openbare raadsvergadering van 26 april 2010 is vastgesteld, wordt tegelijkertijd met de inwerkingtreding van de ‘Verordening antidiscriminatievoorziening Montfoort 2025’ ingetrokken.</text:p>
            <text:p text:style-name="al"/>
            <text:p text:style-name="al">Aldus vastgesteld in de openbare raadsvergadering van 24 maart 2025. </text:p>
            <text:p text:style-name="al"/>
            <text:p text:style-name="al">
            <text:span text:style-name="nadrukcur">de griffier, </text:span>
            <text:span text:style-name="nadrukcur">mr. S.G. Meijer</text:span>
          </text:p>
            <text:p text:style-name="al">
            <text:span text:style-name="nadrukcur"/>
          </text:p>
            <text:p text:style-name="al">
            <text:span text:style-name="nadrukcur"> de voorzitter,</text:span>
            <text:span text:style-name="nadrukcur"> mr. </text:span>
            <text:span text:style-name="nadrukcur">P.J. van Hartskamp – de Jong</text:span>
         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7235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454642</meta:user-defined>
    <meta:user-defined meta:name="DCTERMS.alternative">Verordening antidiscriminatievoorziening 2010 </meta:user-defined>
    <dc:language>nl</dc:language>
    <meta:user-defined meta:name="OVERHEIDop.locatietype/OVERHEIDop.gebiedsmarkering">Gemeente</meta:user-defined>
    <meta:user-defined meta:name="DC.title">Intrekking Verordening Antidiscriminatievoorziening gemeente Montfoort 2010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57</meta:user-defined>
    <meta:user-defined meta:name="OVERHEIDop.betreftRegeling">CVDR38494_1</meta:user-defined>
    <meta:user-defined meta:name="OVERHEIDop.GmbID/DC.identifier">gmb-2025-172357</meta:user-defined>
    <meta:user-defined meta:name="OVERHEIDop.versieInformatie"/>
  </office:meta>
</office:document-meta>
</file>