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21, 8314PX Bant: gebruik van het Kuinderplasveld en natuurkampeerterrein als tijdelijke 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, is een Kamperen buiten kampeerterrein verleend voor deze locatie. Het gaat om gebruik van het Kuinderplasveld en natuurkampeerterrein als tijdelijke campin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3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96</meta:user-defined>
    <meta:user-defined meta:name="DCTERMS.abstract">Hopweg 21, 8314PX Bant: 16 april 2025 gebruik van het Kuinderplasveld en natuurkampeerterrein als tijdelijke camping.</meta:user-defined>
    <dc:language>nl</dc:language>
    <meta:user-defined meta:name="OVERHEIDop.locatietype/OVERHEIDop.gebiedsmarkering">Punt</meta:user-defined>
    <meta:user-defined meta:name="DC.title">Hopweg 21, 8314PX Bant: gebruik van het Kuinderplasveld en natuurkampeerterrein als tijdelijke camping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56</meta:user-defined>
    <meta:user-defined meta:name="OVERHEIDop.GmbID/DC.identifier">gmb-2025-172356</meta:user-defined>
    <meta:user-defined meta:name="OVERHEIDop.versieInformatie"/>
  </office:meta>
</office:document-meta>
</file>