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Scherpenzeelweg 18 5731EW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18 5731EW Mierlo</text:p>
            <text:p text:style-name="common-al">Datum ontvangst: 10-04-2025</text:p>
            <text:p text:style-name="common-al">Omschrijving: het vervangen van lei - en loodwerk schip en zijbeuken, H. Luciakerk Mierlo</text:p>
            <text:p text:style-name="common-al">Zaaknummer: 177125795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235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5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5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79599</meta:user-defined>
    <meta:user-defined meta:name="DCTERMS.abstract">Heer van Scherpenzeelweg 18 - H. Luciakerk Mie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r van Scherpenzeelweg 18 5731EW Mierlo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53</meta:user-defined>
    <meta:user-defined meta:name="OVERHEIDop.GmbID/DC.identifier">gmb-2025-172353</meta:user-defined>
    <meta:user-defined meta:name="OVERHEIDop.versieInformatie"/>
  </office:meta>
</office:document-meta>
</file>