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2 draagmuren d.m.v. een stalen constructie, Jan van Eyckgracht 57 5643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957 </text:p>
            <text:p text:style-name="common-al"> Omschrijving: vervangen van 2 draagmuren d.m.v. een stalen 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Eyckgracht 57 5643TD Eindhoven</text:p>
              </text:list-item>
            </text:list>
            <text:p text:style-name="common-al"> Datum ontvangst: 1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34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57</meta:user-defined>
    <meta:user-defined meta:name="DCTERMS.abstract">vervangen van 2 draagmuren d.m.v. een stalen constructie</meta:user-defined>
    <dc:language>nl</dc:language>
    <meta:user-defined meta:name="OVERHEIDop.locatietype/OVERHEIDop.gebiedsmarkering">Punt</meta:user-defined>
    <meta:user-defined meta:name="DC.title">Ingediende aanvraag omgevingsvergunning: vervangen van 2 draagmuren d.m.v. een stalen constructie, Jan van Eyckgracht 57 5643TD Eind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49</meta:user-defined>
    <meta:user-defined meta:name="OVERHEIDop.GmbID/DC.identifier">gmb-2025-172349</meta:user-defined>
    <meta:user-defined meta:name="OVERHEIDop.versieInformatie"/>
  </office:meta>
</office:document-meta>
</file>