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ij / rondom de vluchtheuvelkerk in Homoet (Homoetse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Voorjaars Fair Herv. Gemeente Valburg-Homoet op 10-05-'25. Het besluit is verleend:</text:p>
            <text:p text:style-name="common-al">
            <text:span text:style-name="nadrukvet">Locatie: </text:span>Bij / rondom de vluchtheuvelkerk in Homoet (Homoetsestraat 19)</text:p>
            <text:p text:style-name="common-al">
            <text:span text:style-name="nadrukvet">Zaaknummer: </text:span>Z2025-00166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3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66</meta:user-defined>
    <meta:user-defined meta:name="DCTERMS.abstract">Betreft: het organiseren van de Voorjaars Fair Herv. Gemeente Valburg-Homoet op 10-05-'25 op locatie Bij / rondom de vluchtheuvelkerk in Homoet (Homoetsestraat 19)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ij / rondom de vluchtheuvelkerk in Homoet (Homoetsestraat 19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44</meta:user-defined>
    <meta:user-defined meta:name="OVERHEIDop.GmbID/DC.identifier">gmb-2025-172344</meta:user-defined>
    <meta:user-defined meta:name="OVERHEIDop.versieInformatie"/>
  </office:meta>
</office:document-meta>
</file>