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indervakantie Spelweek Grijpskerk van 18 t/m 23 augustus 2025 - in het sportpark De Enk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esterkwartier een aanvraag ontvangen voor het organiseren van een Kindervakantie Spelweek Grijpskerk van 18 t/m 23 augustus 2025 in het sportpark De Enk aan de Sportlaan in Grijpskerk. De aanvraag is geregistreerd onder zaaknummer 2025011267.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3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267</meta:user-defined>
    <dc:language>nl</dc:language>
    <meta:user-defined meta:name="OVERHEIDop.locatietype/OVERHEIDop.gebiedsmarkering">Punt</meta:user-defined>
    <meta:user-defined meta:name="DC.title">Ontvangst aanvraag: Evenementenvergunning - Het organiseren van een Kindervakantie Spelweek Grijpskerk van 18 t/m 23 augustus 2025 - in het sportpark De Enk aan de Sportlaan in Grijpskerk</meta:user-defined>
    <meta:user-defined meta:name="DCTERMS.W3CDTF/DCTERMS.available">2025-04-22</meta:user-defined>
    <meta:user-defined meta:name="DCTERMS.W3CDTF/OVERHEIDop.jaargang">2025</meta:user-defined>
    <meta:user-defined meta:name="OVERHEIDop.publicationIssue">172337</meta:user-defined>
    <meta:user-defined meta:name="OVERHEIDop.GmbID/DC.identifier">gmb-2025-172337</meta:user-defined>
    <meta:user-defined meta:name="OVERHEIDop.versieInformatie"/>
  </office:meta>
</office:document-meta>
</file>