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Chaamseweg 1 4851SM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2294</text:p>
            <text:p text:style-name="common-al">
            <text:span text:style-name="nadrukvet">Verleend:</text:span> 16-04-2025</text:p>
            <text:p text:style-name="common-al">
            <text:span text:style-name="nadrukvet">Locatie:</text:span> Chaamseweg 1 4851SM Ulvenhout</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7-04-2025 tot en met 31-12-2025 </text:p>
            <text:p text:style-name="common-al">Burgemeester en wethouders maken bekend dat zij op 16-04-2025 een vergunning voor een verkoopstandplaats hebben verleend op de locatie Chaamseweg 1 4851SM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33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294</meta:user-defined>
    <meta:user-defined meta:name="DCTERMS.abstract">aanvraag standplaats</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Chaamseweg 1 4851SM Ulvenhout</meta:user-defined>
    <meta:user-defined meta:name="DCTERMS.W3CDTF/DCTERMS.available">2025-04-18</meta:user-defined>
    <meta:user-defined meta:name="DCTERMS.W3CDTF/OVERHEIDop.jaargang">2025</meta:user-defined>
    <meta:user-defined meta:name="OVERHEIDop.publicationIssue">172334</meta:user-defined>
    <meta:user-defined meta:name="OVERHEIDop.GmbID/DC.identifier">gmb-2025-172334</meta:user-defined>
    <meta:user-defined meta:name="OVERHEIDop.versieInformatie"/>
  </office:meta>
</office:document-meta>
</file>