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Leharstraat 21, 5011K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Met de Franse slag, Bruiloft, Middagoncert, Kerstontbijt</text:span></text:p>
            <text:p text:style-name="common-al">Locatie/adres: <text:span text:style-name="nadrukvet">Leharstraat 21, 5011KA Tilburg</text:span></text:p>
            <text:p text:style-name="common-al">De aanvraag is door gemeente Tilburg ontvangen op <text:span text:style-name="nadrukvet">15 april 2025</text:span> en geregistreerd onder zaak(nummer) <text:span text:style-name="nadrukvet">Z2025-00004625</text:span>.</text:p>
            <text:p text:style-name="common-al">Het evenement staat gepland op de volgende dag(en) plaats te vinden:</text:p>
            <text:p text:style-name="common-al">20-09-2025 van 11:00 - 24:00 uur</text:p>
            <text:p text:style-name="common-al">26-10-2025 van 11:00 - 17:00 uur</text:p>
            <text:p text:style-name="common-al">21-12-2025 van 11:00 - 1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0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62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33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625</meta:user-defined>
    <meta:user-defined meta:name="DCTERMS.abstract">Z2025-00004625 - Met de Franse slag, Bruiloft, Middagoncert, Kerstontbijt</meta:user-defined>
    <dc:language>nl</dc:language>
    <meta:user-defined meta:name="OVERHEIDop.locatietype/OVERHEIDop.gebiedsmarkering">Punt</meta:user-defined>
    <meta:user-defined meta:name="DC.title">Aanvraag van een evenementenvergunning, Leharstraat 21, 5011KA Tilbu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30</meta:user-defined>
    <meta:user-defined meta:name="OVERHEIDop.GmbID/DC.identifier">gmb-2025-172330</meta:user-defined>
    <meta:user-defined meta:name="OVERHEIDop.versieInformatie"/>
  </office:meta>
</office:document-meta>
</file>