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9</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ntenkamp FC Oudewater op 4,5 en 6 juli 2025</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23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29</meta:user-defined>
    <meta:user-defined meta:name="DCTERMS.abstract">het organiseren van Tentenkamp FC Oudewater op 4,5 en 6 juli 2025</meta:user-defined>
    <dc:language>nl</dc:language>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2328</meta:user-defined>
    <meta:user-defined meta:name="OVERHEIDop.GmbID/DC.identifier">gmb-2025-172328</meta:user-defined>
    <meta:user-defined meta:name="OVERHEIDop.versieInformatie"/>
  </office:meta>
</office:document-meta>
</file>