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uisweg 873 - 961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08840</text:p>
            <text:p text:style-name="common-al">DSO nummer: 2025040800330</text:p>
            <text:p text:style-name="common-al">Ontvangstdatum melding: 08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3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190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Kruisweg 873 - 961, Hoofddorp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27</meta:user-defined>
    <meta:user-defined meta:name="OVERHEIDop.GmbID/DC.identifier">gmb-2025-172327</meta:user-defined>
    <meta:user-defined meta:name="OVERHEIDop.versieInformatie"/>
  </office:meta>
</office:document-meta>
</file>