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wijzigen van de ingang van de woning - Torenstraat 26a, 9203B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orenstraat 26a, 9203BG Drachten, het wijzigen van de ingang van de woning, ontvangen: 16 april 2025. De aanvraag is geregistreerd onder zaaknummer Z2025-0000102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32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2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2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5</meta:user-defined>
    <meta:user-defined meta:name="DCTERMS.abstract">Aanvraag omgevingsvergunning: Torenstraat 26a, 9203BG Drachten, het wijzigen van de ingang van de woning, ontvangen: 16 april 2025, zaaknummer: Z2025-00001025</meta:user-defined>
    <dc:language>nl</dc:language>
    <meta:user-defined meta:name="OVERHEIDop.locatietype/OVERHEIDop.gebiedsmarkering">Vlak</meta:user-defined>
    <meta:user-defined meta:name="DC.title">Gemeente Smallingerland - aanvraag omgevingsvergunning - het wijzigen van de ingang van de woning - Torenstraat 26a, 9203BG Drachten</meta:user-defined>
    <meta:user-defined meta:name="DCTERMS.W3CDTF/DCTERMS.available">2025-04-22</meta:user-defined>
    <meta:user-defined meta:name="DCTERMS.W3CDTF/OVERHEIDop.jaargang">2025</meta:user-defined>
    <meta:user-defined meta:name="OVERHEIDop.publicationIssue">172325</meta:user-defined>
    <meta:user-defined meta:name="OVERHEIDop.GmbID/DC.identifier">gmb-2025-172325</meta:user-defined>
    <meta:user-defined meta:name="OVERHEIDop.versieInformatie"/>
  </office:meta>
</office:document-meta>
</file>