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lgerenseweg 25 5756PP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5 een besluit genomen op de aanvraag omgevingsvergunning voor het bouwen van een loods op de locatie Belgerenseweg 25 5756PP Vlierden. De zaak is geregistreerd onder nummer HZ-2024-1242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-04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23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1242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elgerenseweg 25 5756PP Vlierden</meta:user-defined>
    <meta:user-defined meta:name="OVERHEIDop.datumEindeReactietermijn">2025-05-29</meta:user-defined>
    <meta:user-defined meta:name="OVERHEIDop.terinzageleggingBG">https://mijnpublicaties.nl/Publicatie/a97e0a27-fc52-4c67-f295-08dd7860e698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21</meta:user-defined>
    <meta:user-defined meta:name="OVERHEIDop.GmbID/DC.identifier">gmb-2025-172321</meta:user-defined>
    <meta:user-defined meta:name="OVERHEIDop.versieInformatie"/>
  </office:meta>
</office:document-meta>
</file>