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an der Duijnstraat 6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Liander N.V.</text:p>
            <text:p text:style-name="common-al">Zaaknummer: 13720894</text:p>
            <text:p text:style-name="common-al">DSO nummer: 2025041100719</text:p>
            <text:p text:style-name="common-al">Ontvangstdatum melding: 11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32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2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2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2362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Van der Duijnstraat 65,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320</meta:user-defined>
    <meta:user-defined meta:name="OVERHEIDop.GmbID/DC.identifier">gmb-2025-172320</meta:user-defined>
    <meta:user-defined meta:name="OVERHEIDop.versieInformatie"/>
  </office:meta>
</office:document-meta>
</file>