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77cc10d-0b7d-4659-9423-0c55a862a610.png" manifest:media-type="image/x-eps"/>
  <manifest:file-entry manifest:full-path="Pictures/afb357088446if61ef42d-d565-4b28-af92-2a312b86a87f.png" manifest:media-type="image/x-eps"/>
  <manifest:file-entry manifest:full-path="Pictures/Picture2i84f8c200-8ac7-4222-8b10-e529f347e8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17 Adriaan Mulder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87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3 april 2025</text:span>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Mulderstraat</text:span> (ter hoogte van huisnummer 51; wegvak: tussen A.H.G. Fokkerstraat en M. van Me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077cc10d-0b7d-4659-9423-0c55a862a610.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65.19999999999999mm"><draw:image xlink:href="Pictures/afb357088446if61ef42d-d565-4b28-af92-2a312b86a87f.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4.60000000000001mm"><draw:image xlink:href="Pictures/Picture2i84f8c200-8ac7-4222-8b10-e529f347e80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
            <text:p text:style-name="common-al">Utrecht, 17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april</text:span> <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1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1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driaan Mulderstraat ter hoogte van huisnummer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87</meta:user-defined>
    <meta:user-defined meta:name="OVERHEIDop.verkeersbordcode">E8c</meta:user-defined>
    <dc:language>nl</dc:language>
    <meta:user-defined meta:name="OVERHEIDop.locatietype/OVERHEIDop.gebiedsmarkering">Punt</meta:user-defined>
    <meta:user-defined meta:name="DC.title">2025-04-17 Adriaan Mulderstraat, Noordwest, Elektrische oplaadpaal, Verkeersmaatregelen Gemeente Utrecht</meta:user-defined>
    <meta:user-defined meta:name="DCTERMS.W3CDTF/DCTERMS.available">2025-04-22</meta:user-defined>
    <meta:user-defined meta:name="DCTERMS.W3CDTF/OVERHEIDop.jaargang">2025</meta:user-defined>
    <meta:user-defined meta:name="OVERHEIDop.publicationIssue">172317</meta:user-defined>
    <meta:user-defined meta:name="OVERHEIDop.GmbID/DC.identifier">gmb-2025-172317</meta:user-defined>
    <meta:user-defined meta:name="OVERHEIDop.versieInformatie"/>
  </office:meta>
</office:document-meta>
</file>