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plaatsen van een woonunit aan Mr de la Courtstraat 15F 5512AR Vessem, sectie L nr 540.</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4-2025 een omgevingsvergunning verleend. De gemeente geeft hiermee toestemming voor het afwijken van regels in het omgevingsplan voor het plaatsen van een woonunit aan Mr de la Courtstraat 15F 5512AR Vessem, sectie L nr 540. Het kenmerk van de gemeente voor deze zaak is 077065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231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563</meta:user-defined>
    <meta:user-defined meta:name="DCTERMS.abstract">afwijken van regels in het omgevingsplan voor het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regels in het omgevingsplan voor het plaatsen van een woonunit aan Mr de la Courtstraat 15F 5512AR Vessem, sectie L nr 540.</meta:user-defined>
    <meta:user-defined meta:name="DCTERMS.W3CDTF/DCTERMS.available">2025-04-18</meta:user-defined>
    <meta:user-defined meta:name="DCTERMS.W3CDTF/OVERHEIDop.jaargang">2025</meta:user-defined>
    <meta:user-defined meta:name="OVERHEIDop.publicationIssue">172316</meta:user-defined>
    <meta:user-defined meta:name="OVERHEIDop.GmbID/DC.identifier">gmb-2025-172316</meta:user-defined>
    <meta:user-defined meta:name="OVERHEIDop.versieInformatie"/>
  </office:meta>
</office:document-meta>
</file>