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terbloemstraat 10, 9903EJ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april 2025 een besluit genomen op de aanvraag met zaaknummer Z2025-00001380 voor het vervangen van een dakkapel op de locatie Boterbloemstraat 10, 9903EJ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231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1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1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80</meta:user-defined>
    <meta:user-defined meta:name="DCTERMS.abstract">16 april 2025 verleend voor het vervangen van een dakkapel op de locatie Boterbloemstraat 10, 9903EJ Appingedam.</meta:user-defined>
    <dc:language>nl</dc:language>
    <meta:user-defined meta:name="OVERHEIDop.locatietype/OVERHEIDop.gebiedsmarkering">Vlak</meta:user-defined>
    <meta:user-defined meta:name="DC.title">Kennisgeving besluit op aanvraag omgevingsvergunning Boterbloemstraat 10, 9903EJ Appinge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2315</meta:user-defined>
    <meta:user-defined meta:name="OVERHEIDop.GmbID/DC.identifier">gmb-2025-172315</meta:user-defined>
    <meta:user-defined meta:name="OVERHEIDop.versieInformatie"/>
  </office:meta>
</office:document-meta>
</file>