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oor Ontheffing RVV van 15 april 2025 tot en met 31 december 2025, diverse locatie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gemeente een aanvraag voor een ontheffing ontvangen voor het rijden en stilstaan op voet- en fietspaden en openbaar groen met motorvoertuigen op diverse locaties in Purmerend. De aanvraag is geregistreerd onder zaaknummer Z2025-00001650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31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50</meta:user-defined>
    <meta:user-defined meta:name="DCTERMS.abstract">Betreft: aanvraag op locatie Diverse locaties purmerend</meta:user-defined>
    <dc:language>nl</dc:language>
    <meta:user-defined meta:name="OVERHEIDop.locatietype/OVERHEIDop.gebiedsmarkering">Punt</meta:user-defined>
    <meta:user-defined meta:name="DC.title">Kennisgeving ontvangst aanvraag voor Ontheffing RVV van 15 april 2025 tot en met 31 december 2025, diverse locaties Purmere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13</meta:user-defined>
    <meta:user-defined meta:name="OVERHEIDop.GmbID/DC.identifier">gmb-2025-172313</meta:user-defined>
    <meta:user-defined meta:name="OVERHEIDop.versieInformatie"/>
  </office:meta>
</office:document-meta>
</file>