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de gemeente Smallingerland;</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text:p>
            <text:p text:style-name="common-al">Hunze 102 <text:span text:style-name="nadrukvet"> te</text:span> Drachten<text:span text:style-name="nadrukvet"/><text:span text:style-name="nadrukvet"/></text:p>
            <text:p text:style-name="common-al">
            <text:span text:style-name="nadrukvet">Datum:</text:span> 15 - 1 - 2025</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Hunze 102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aan de Hunze 102 te Drachten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zie bijlage</text:p>
          <text:p text:style-name="bezwaarschrift_al">Dit besluit wordt gepubliceerd in het gemeenteblad via www.officielebekendmakingen.nl en via de gemeentelijke bekendmakingen in het weekblad Actief.</text:p>
          <text:p text:style-name="bezwaarschrift_al"/>
          <text:p text:style-name="bezwaarschrift_al">Drachten, 15 - 1- 2025</text:p>
          <text:p text:style-name="bezwaarschrift_al"/>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3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GPP op kenteken - Hunze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501</meta:user-defined>
    <meta:user-defined meta:name="DCTERMS.abstract">Het reserveren van een gehandicaptenparkeerplaats op kenteken nabij de Hunze 102 te Drachten.</meta:user-defined>
    <meta:user-defined meta:name="OVERHEIDop.verkeersbordcode">E6</meta:user-defined>
    <dc:language>nl</dc:language>
    <meta:user-defined meta:name="OVERHEIDop.locatietype/OVERHEIDop.gebiedsmarkering">Punt</meta:user-defined>
    <meta:user-defined meta:name="DC.title">Burgemeester en Wethouders van de gemeente Smallingerland;</meta:user-defined>
    <meta:user-defined meta:name="DCTERMS.W3CDTF/DCTERMS.available">2025-01-15</meta:user-defined>
    <meta:user-defined meta:name="OVERHEIDop.externeBijlage">Locatie GPP Hunze 102|exb-2025-1425</meta:user-defined>
    <meta:user-defined meta:name="DCTERMS.W3CDTF/OVERHEIDop.jaargang">2025</meta:user-defined>
    <meta:user-defined meta:name="OVERHEIDop.publicationIssue">17231</meta:user-defined>
    <meta:user-defined meta:name="OVERHEIDop.GmbID/DC.identifier">gmb-2025-17231</meta:user-defined>
    <meta:user-defined meta:name="OVERHEIDop.versieInformatie"/>
  </office:meta>
</office:document-meta>
</file>