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k 80 en 8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april 2025 een aanvraag om een omgevingsvergunning ontvangen. Het gaat over het wijzigen van de dakrand van de woning op de locatie Lek 80 en 82 in Nieuwerkerk aan den IJssel. De aanvraag is geregistreerd onder kenmerk 2025-0000916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230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0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0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9163</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Lek 80 en 82 in Nieuwerkerk aan den IJssel</meta:user-defined>
    <meta:user-defined meta:name="DCTERMS.W3CDTF/DCTERMS.available">2025-04-22</meta:user-defined>
    <meta:user-defined meta:name="DCTERMS.W3CDTF/OVERHEIDop.jaargang">2025</meta:user-defined>
    <meta:user-defined meta:name="OVERHEIDop.publicationIssue">172309</meta:user-defined>
    <meta:user-defined meta:name="OVERHEIDop.GmbID/DC.identifier">gmb-2025-172309</meta:user-defined>
    <meta:user-defined meta:name="OVERHEIDop.versieInformatie"/>
  </office:meta>
</office:document-meta>
</file>