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aleisring 9 tm 17, 5038W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Roze Maandag Paleisring 2025</text:span></text:p>
            <text:p text:style-name="common-al">Locatie/adres: <text:span text:style-name="nadrukvet">Paleisring 9 tm 17, 5038WD Tilburg</text:span></text:p>
            <text:p text:style-name="common-al">De aanvraag is door gemeente Tilburg ontvangen op <text:span text:style-name="nadrukvet">14 april 2025</text:span> en geregistreerd onder zaak(nummer) <text:span text:style-name="nadrukvet">Z2025-00004616</text:span>.</text:p>
            <text:p text:style-name="common-al">Het evenement staat gepland op de volgende dag(en) plaats te vinden:</text:p>
            <text:p text:style-name="common-al">21-07-2025 van 12:00 - 2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9 jun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61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30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616</meta:user-defined>
    <meta:user-defined meta:name="DCTERMS.abstract">Z2025-00004616 - Roze Maandag Paleisring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an een evenementenvergunning, Paleisring 9 tm 17, 5038WD Tilbu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308</meta:user-defined>
    <meta:user-defined meta:name="OVERHEIDop.GmbID/DC.identifier">gmb-2025-172308</meta:user-defined>
    <meta:user-defined meta:name="OVERHEIDop.versieInformatie"/>
  </office:meta>
</office:document-meta>
</file>