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8 bomen in de Verzetsheldenbuurt, Ds. D.A. van den Boschstraat, Johannes Poststraat, Jan Thijssenstraat, Gerrit van der Veenstraat, Prof. Mekelstraat, Titia Gorter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8 bomen in de Verzetsheldenbuurt op locatie Ds. D.A. van den Boschstraat, Johannes Poststraat, Jan Thijssenstraat, Gerrit van der Veenstraat, Prof. Mekelstraat, Titia Gorterstraa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3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2</meta:user-defined>
    <meta:user-defined meta:name="DCTERMS.abstract">Betreft:  Besluit op locatie Ds. D.A. van den Boschstraat, Johannes Poststraat, Jan Thijssenstraat, Gerrit van der Veenstraat, Prof. Mekelstraat, Titia Gorterstraat</meta:user-defined>
    <dc:language>nl</dc:language>
    <meta:user-defined meta:name="OVERHEIDop.locatietype/OVERHEIDop.gebiedsmarkering">Vlak</meta:user-defined>
    <meta:user-defined meta:name="DC.title">Toestemming voor het kappen van 28 bomen in de Verzetsheldenbuurt, Ds. D.A. van den Boschstraat, Johannes Poststraat, Jan Thijssenstraat, Gerrit van der Veenstraat, Prof. Mekelstraat, Titia Gorterstraat</meta:user-defined>
    <meta:user-defined meta:name="DCTERMS.W3CDTF/DCTERMS.available">2025-04-22</meta:user-defined>
    <meta:user-defined meta:name="DCTERMS.W3CDTF/OVERHEIDop.jaargang">2025</meta:user-defined>
    <meta:user-defined meta:name="OVERHEIDop.publicationIssue">172307</meta:user-defined>
    <meta:user-defined meta:name="OVERHEIDop.GmbID/DC.identifier">gmb-2025-172307</meta:user-defined>
    <meta:user-defined meta:name="OVERHEIDop.versieInformatie"/>
  </office:meta>
</office:document-meta>
</file>