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Willem II straat 1 6021EA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6-04-2025 een besluit genomen op de aanvraag voor een vergunning in het kader van de APV met zaaknummer <text:span text:style-name="nadrukvet">0000281689</text:span>.</text:p>
            <text:p text:style-name="common-al">De vergunning is verleend.</text:p>
            <text:p text:style-name="common-al">AD</text:p>
            <text:p text:style-name="common-al">De zaak betreft het onderdeel Vergunning gebruik openbare ruimte ( container steiger, etc ) op locatie Willem II straat 1 6021EA Budel.</text:p>
            <text:p text:style-name="common-al">Indien u belanghebbende kunt u bezwaar maken tegen dit besluit.</text:p>
            <text:p text:style-name="common-al">De termijn voor het indienen van een bezwaar start op 17-04-2025 en duurt 6 weken (tot en met 28-05-2025). Tijdens deze termijn kunt u een afspraak op het gemeentehuis maken indien u de stukken wilt inzien.</text:p>
            <text:p text:style-name="common-al">U kunt uw bezwaar richten aan het college van Burgemeester en Wethouders van gemeente Cranendonck, postbus 2090, 6020 AB Budel. Vermeldt u hierbij het hier boven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72305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0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0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81689</meta:user-defined>
    <meta:user-defined meta:name="DCTERMS.abstract">Aanvraag plaatsen Toilet en hoogwerker in week 17 en 18 vanwege schilderwerkzaam</meta:user-defined>
    <dc:language>nl</dc:language>
    <meta:user-defined meta:name="OVERHEIDop.locatietype/OVERHEIDop.gebiedsmarkering">Punt</meta:user-defined>
    <meta:user-defined meta:name="DC.title">Besluit vergunning APV Willem II straat 1 6021EA Budel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305</meta:user-defined>
    <meta:user-defined meta:name="OVERHEIDop.GmbID/DC.identifier">gmb-2025-172305</meta:user-defined>
    <meta:user-defined meta:name="OVERHEIDop.versieInformatie"/>
  </office:meta>
</office:document-meta>
</file>