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ter hoogte van T-splitsing Veilingweg/Park Westerweid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67</text:p>
            <text:p text:style-name="common-al">
            <text:span text:style-name="nadrukvet">Ontvangstdatum:</text:span> 16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30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67</meta:user-defined>
    <meta:user-defined meta:name="DCTERMS.abstract">Ontvangst aanvraag omgevingsvergunning ter hoogte van T-splitsing Veilingweg/Park Westerweide in Tuitjenhor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ter hoogte van T-splitsing Veilingweg/Park Westerweide in Tuitjenhor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04</meta:user-defined>
    <meta:user-defined meta:name="OVERHEIDop.GmbID/DC.identifier">gmb-2025-172304</meta:user-defined>
    <meta:user-defined meta:name="OVERHEIDop.versieInformatie"/>
  </office:meta>
</office:document-meta>
</file>