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0-05-2025  Wijkfestival Bunders - De Bunders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6 april 2025 besloten om een aangevraagde evenement melding voor het adres De Bunders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0-05-2025  Wijkfestival Bunders</text:p>
            <text:p text:style-name="common-al"> Locatie: De Bunders, Veghel</text:p>
            <text:p text:style-name="common-al"> Zaaknummer: MEV-2025-1510</text:p>
            <text:p text:style-name="common-al"> Verzenddatum van het besluit: 16-04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230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0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0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1510</meta:user-defined>
    <meta:user-defined meta:name="DCTERMS.abstract">Gemeente Meierijstad - te aanvaarden - evenement melding - 10-05-2025  Wijkfestival Bunders - De Bunders, Veghel</meta:user-defined>
    <dc:language>nl</dc:language>
    <meta:user-defined meta:name="OVERHEIDop.locatietype/OVERHEIDop.gebiedsmarkering">Punt</meta:user-defined>
    <meta:user-defined meta:name="DC.title">Gemeente Meierijstad - te aanvaarden - evenement melding - 10-05-2025  Wijkfestival Bunders - De Bunders, Veghel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300</meta:user-defined>
    <meta:user-defined meta:name="OVERHEIDop.GmbID/DC.identifier">gmb-2025-172300</meta:user-defined>
    <meta:user-defined meta:name="OVERHEIDop.versieInformatie"/>
  </office:meta>
</office:document-meta>
</file>