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briekstraat 24 5753AH Deurne</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een aanvraag ontvangen voor een omgevingsvergunning voor het realiseren van extra parkeerplaatsen aan de voorzijde van het pand op de locatie Fabriekstraat 24 5753AH Deurne. De zaak is geregistreerd onder nummer HZ-2025-0377. De aanvraag gaat over de activiteit(en):</text:p>
            <text:p text:style-name="common-al">Omgevingsplanactiviteit: Afwijken van regels in het omgevingsplan. </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229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9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9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377</meta:user-defined>
    <meta:user-defined meta:name="DCTERMS.abstract">het realiseren van extra parkeerplaatsen aan de voorzijde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Fabriekstraat 24 5753AH Deurne</meta:user-defined>
    <meta:user-defined meta:name="OVERHEIDop.datumEindeReactietermijn">2025-05-29</meta:user-defined>
    <meta:user-defined meta:name="OVERHEIDop.terinzageleggingBG">https://mijnpublicaties.nl/Publicatie/6fb33818-e3ba-483d-f294-08dd7860e698</meta:user-defined>
    <meta:user-defined meta:name="DCTERMS.W3CDTF/DCTERMS.available">2025-04-18</meta:user-defined>
    <meta:user-defined meta:name="DCTERMS.W3CDTF/OVERHEIDop.jaargang">2025</meta:user-defined>
    <meta:user-defined meta:name="OVERHEIDop.publicationIssue">172296</meta:user-defined>
    <meta:user-defined meta:name="OVERHEIDop.GmbID/DC.identifier">gmb-2025-172296</meta:user-defined>
    <meta:user-defined meta:name="OVERHEIDop.versieInformatie"/>
  </office:meta>
</office:document-meta>
</file>